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EXPEDIENTE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page-number="auto" style:writing-mode="lr-tb">
        <style:tab-stops>
          <style:tab-stop style:position="0.106cm"/>
        </style:tab-stops>
      </style:paragraph-properties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más enérgico repudio a los hechos de violencia cometidos por grupos minoritarios de personas contra presuntos autores de delitos en la vía pública, inadmisibles e injustificables en el marco de la plena vigencia del Estado de derecho, así como cualquier otra forma de violencia como modo de resolver los conflictos, e insta a toda la dirigencia social y política y a los medios de comunicación, a promover un debate público responsable en materia de seguridad y convivencia ciudadana, en el marco del respeto al Estado de Derecho democrático y los derechos humanos.</text:p>
      <text:p text:style-name="P3"/>
      <text:p text:style-name="P3"/>
      <text:p text:style-name="P4"><text:span text:style-name="T1">SALA DE SESIONES</text:span><text:span text:style-name="T2">, </text:span><text:span text:style-name="T2">29</text:span><text:span text:style-name="T2"> de </text:span><text:span text:style-name="T2">may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39:28</dc:date>
    <meta:print-date>2014-06-02T12:39:1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27" meta:character-count="722" meta:non-whitespace-character-count="600"/>
    <meta:user-defined meta:name="Información 1"/>
    <meta:user-defined meta:name="Información 2"/>
    <meta:user-defined meta:name="Información 3"/>
    <meta:user-defined meta:name="Información 4"/>
  </office:meta>
</office:document-meta>
</file>